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monospace" fo:font-size="9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ndalus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ndalus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ndalus" fo:font-size="22pt" fo:letter-spacing="normal" fo:font-style="normal" fo:font-weight="bold" style:font-size-asian="22pt" style:font-weight-asian="bold" style:font-size-complex="22pt" style:font-weight-complex="bold"/>
    </style:style>
    <style:style style:name="P5" style:family="paragraph" style:parent-style-name="Preformatted_20_Text">
      <style:paragraph-properties fo:margin-top="0cm" fo:margin-bottom="0cm" fo:widows="1" fo:padding="0cm" fo:border="none"/>
    </style:style>
    <style:style style:name="P6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7" style:family="paragraph" style:parent-style-name="Preformatted_20_Text">
      <style:paragraph-properties fo:margin-top="0cm" fo:margin-bottom="0cm" fo:widows="1" fo:padding="0cm" fo:border="none"/>
      <style:text-properties style:font-name="Andalu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ndalus" fo:font-size="12pt" style:font-size-asian="12pt" style:font-size-complex="12pt"/>
    </style:style>
    <style:style style:name="T1" style:family="text">
      <style:text-properties fo:font-variant="normal" fo:text-transform="none" fo:color="#000000" style:font-name="monospace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Andalus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ndalus" fo:letter-spacing="normal" fo:font-style="normal" fo:font-weight="normal"/>
    </style:style>
    <style:style style:name="T5" style:family="text"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cc" style:font-name="monospace" fo:font-size="9pt" fo:letter-spacing="normal" fo:font-style="normal" fo:font-weight="normal"/>
    </style:style>
    <style:style style:name="T7" style:family="text">
      <style:text-properties fo:font-variant="normal" fo:text-transform="none" fo:color="#0000cc" fo:font-size="9pt" fo:letter-spacing="normal" fo:font-style="normal" fo:font-weight="normal"/>
    </style:style>
    <style:style style:name="T8" style:family="text">
      <style:text-properties fo:font-variant="normal" fo:text-transform="none" fo:color="#0000cc" style:font-name="Andalus" fo:font-size="9pt" fo:letter-spacing="normal" fo:font-style="normal" fo:font-weight="normal"/>
    </style:style>
    <style:style style:name="T9" style:family="text">
      <style:text-properties fo:font-variant="normal" fo:text-transform="none" fo:color="#0000cc" style:font-name="Andalus" fo:letter-spacing="normal" fo:font-style="normal" fo:font-weight="normal"/>
    </style:style>
    <style:style style:name="T10" style:family="text">
      <style:text-properties fo:font-variant="normal" fo:text-transform="none" fo:color="#0000cc" style:font-name="Andalus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asos a seguir para consulta de las actas </text:p>
      <text:p text:style-name="P2"/>
      <text:p text:style-name="P3">(acceso restringido a los miembros del Consejo </text:p>
      <text:p text:style-name="P3">de Departamento de Filología Francesa)</text:p>
      <text:p text:style-name="P7"/>
      <text:p text:style-name="P6">1. Abrir la página de filología francesa.</text:p>
      <text:p text:style-name="P5"><text:span text:style-name="T5">2. En la columna de la izquierda, abajo, cumplimentar la casilla usuario con vuestra dirección de correo electrónico. (por ejemplo, </text:span><text:a xlink:type="simple" xlink:href="mailto:avendano@ugr.es"><text:span text:style-name="T10">avendano@ugr.es</text:span></text:a><text:span text:style-name="T5">).</text:span></text:p>
      <text:p text:style-name="P6">3. Aparecerá el mensaje siguiente: "no está autorizado para acceder a esta web, contacte con el webmaster para más información. PULSE AQUÍ PARA REGISTRARSE CON SU CORREO ELECTRÓNICO.</text:p>
      <text:p text:style-name="P6">4. Pulsar en el lugar indicado en dicho mensaje para conseguir una clave.</text:p>
      <text:p text:style-name="P6">5. Entrar en vuestro correo electrónico y recuperar la clave que se os ha adjudicado.</text:p>
      <text:p text:style-name="P6">6. Volver a entrar en la página de filología francesa; en el apartado acceso identificado añadir usuario y clave.</text:p>
      <text:p text:style-name="P6">7. Entrar en actas del consejo de departament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8:28:48.37</meta:creation-date>
    <meta:document-statistic meta:table-count="0" meta:image-count="0" meta:object-count="0" meta:page-count="1" meta:paragraph-count="10" meta:word-count="131" meta:character-count="817"/>
    <dc:date>2015-10-27T18:34:25.12</dc:date>
    <meta:editing-duration>PT5M36S</meta:editing-duration>
    <meta:editing-cycles>1</meta:editing-cycles>
    <meta:generator>OpenOffice.org/3.4.1$Win32 OpenOffice.org_project/341m1$Build-9593</meta:generator>
  </office:meta>
</office:document-meta>
</file>